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267cm" fo:margin-left="-0.199cm" table:align="left" style:writing-mode="lr-tb"/>
    </style:style>
    <style:style style:name="Táblázat1.A" style:family="table-column">
      <style:table-column-properties style:column-width="8.124cm"/>
    </style:style>
    <style:style style:name="Táblázat1.B" style:family="table-column">
      <style:table-column-properties style:column-width="8.14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2" style:family="table">
      <style:table-properties style:width="16.267cm" fo:margin-left="-0.199cm" table:align="left" style:writing-mode="lr-tb"/>
    </style:style>
    <style:style style:name="Táblázat2.A" style:family="table-column">
      <style:table-column-properties style:column-width="8.124cm"/>
    </style:style>
    <style:style style:name="Táblázat2.B" style:family="table-column">
      <style:table-column-properties style:column-width="8.142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3" style:family="table">
      <style:table-properties style:width="16.267cm" fo:margin-left="-0.199cm" table:align="left" style:writing-mode="lr-tb"/>
    </style:style>
    <style:style style:name="Táblázat3.A" style:family="table-column">
      <style:table-column-properties style:column-width="5.415cm"/>
    </style:style>
    <style:style style:name="Táblázat3.B" style:family="table-column">
      <style:table-column-properties style:column-width="5.417cm"/>
    </style:style>
    <style:style style:name="Táblázat3.C" style:family="table-column">
      <style:table-column-properties style:column-width="5.435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4" style:family="table">
      <style:table-properties style:width="16.267cm" fo:margin-left="-0.199cm" table:align="left" style:writing-mode="lr-tb"/>
    </style:style>
    <style:style style:name="Táblázat4.A" style:family="table-column">
      <style:table-column-properties style:column-width="5.415cm"/>
    </style:style>
    <style:style style:name="Táblázat4.B" style:family="table-column">
      <style:table-column-properties style:column-width="5.417cm"/>
    </style:style>
    <style:style style:name="Táblázat4.C" style:family="table-column">
      <style:table-column-properties style:column-width="5.435cm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88cm" fo:margin-right="0cm" fo:text-align="justify" style:justify-single-word="false" fo:text-indent="-0.688cm" style:auto-text-indent="false">
        <style:tab-stops/>
      </style:paragraph-properties>
    </style:style>
    <style:style style:name="P31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32" style:family="paragraph" style:parent-style-name="Standard" style:list-style-name="WW8Num1"/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normal"/>
    </style:style>
    <style:style style:name="T11" style:family="text">
      <style:text-properties fo:font-style="italic" style:text-underline-style="none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Times New Roman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/>
    </style:style>
    <style:style style:name="T21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name-complex="Times New Roman" style:font-style-complex="normal"/>
    </style:style>
    <style:style style:name="T2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style:text-underline-mode="continuous" style:text-overline-mode="continuous" style:text-line-through-mode="continuous" style:font-style-asian="normal" style:font-weight-asian="bold" style:font-name-complex="Times New Roman" style:font-style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Jánd Község Roma Nemzetiségi Önkormányzat Képviselő-testületének 2015. február 16. <text:s text:c="2"/>napján megtartott üléséről:</text:p>
      <text:p text:style-name="P1"/>
      <text:p text:style-name="Standard"/>
      <text:p text:style-name="Standard"/>
      <text:list xml:id="list332383862168336769" text:style-name="WW8Num1">
        <text:list-item text:start-value="1">
          <text:p text:style-name="P32">tárgysorozata</text:p>
        </text:list-item>
        <text:list-item>
          <text:p text:style-name="P32">jegyzőkönyve</text:p>
        </text:list-item>
        <text:list-item>
          <text:p text:style-name="P32">határozata: 2-5 /2015.</text:p>
        </text:list-item>
      </text:list>
      <text:p text:style-name="Standard"/>
      <text:p text:style-name="Standard"/>
      <text:p text:style-name="Standard"/>
      <text:p text:style-name="Standard"/>
      <text:p text:style-name="Standard">Szám: 4-1 <text:s/>/2015/KT.</text:p>
      <text:p text:style-name="Standard"/>
      <text:p text:style-name="Standard"/>
      <text:p text:style-name="Standard"/>
      <text:p text:style-name="Standard"/>
      <text:p text:style-name="Standard"/>
      <text:p text:style-name="P2">TÁRGYSOROZATA</text:p>
      <text:p text:style-name="Standard"/>
      <text:p text:style-name="Standard"/>
      <text:p text:style-name="Standard"/>
      <text:p text:style-name="P1">1./ <text:s/>Előterjesztés Jánd Község Roma Nemzetiségi Önkormányzat 2014. évi költségvetési</text:p>
      <text:p text:style-name="P1"><text:s text:c="6"/>határozatának módositásáról.</text:p>
      <text:p text:style-name="P1"/>
      <text:p text:style-name="P1">2./ Előterjesztés Jánd Község Roma Nemzetiségi Önkormányzatának adósságot keletkeztető</text:p>
      <text:p text:style-name="P1"><text:s text:c="6"/>ügyleteiből eredő 2015-2018. évi fizetési kötelezettségének megállapitásának megalkotá-</text:p>
      <text:p text:style-name="P1"><text:s text:c="6"/>sára.</text:p>
      <text:p text:style-name="P1"/>
      <text:p text:style-name="P30">3./ Előterjesztés Jánd Község Roma Nemzetiségi Önkormányzat 2015.évi költségvetésének <text:s/>elfogadásáról.</text:p>
      <text:p text:style-name="P1"/>
      <text:p text:style-name="P1">4./ Jánd Községi Önkormányzat 2015. évi költségvetésének véleményezése.</text:p>
      <text:p text:style-name="Standard"/>
      <text:p text:style-name="Standard"/>
      <text:p text:style-name="Standard"/>
      <text:p text:style-name="Standard">Jánd, 2015. február 16.</text:p>
      <text:p text:style-name="Standard"/>
      <text:p text:style-name="Standard"/>
      <text:p text:style-name="P1"><text:s text:c="90"/>Dacsó Gyöngyvér <text:s text:c="16"/></text:p>
      <text:p text:style-name="Standard"><text:s text:c="96"/>RNÖ elnöke <text:s text:c="22"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Jegyzőkönyv</text:p>
      <text:p text:style-name="Standard"/>
      <text:p text:style-name="Standard"/>
      <text:p text:style-name="Standard"/>
      <text:p text:style-name="P1">Készült: Jánd Község Roma Nemzetiségi Önkormányzat Képviselő-testületének 2015. február 16. napján megtartott üléséről.</text:p>
      <text:p text:style-name="Standard"/>
      <text:p text:style-name="Standard"/>
      <text:p text:style-name="Standard">Jelen vannak: <text:s/>Dacsó Gyöngyvér <text:s text:c="14"/>elnök</text:p>
      <text:p text:style-name="Standard"><text:s text:c="24"/>Dacsó Linda Gabriella <text:s text:c="6"/>képviselő</text:p>
      <text:p text:style-name="Standard"><text:s text:c="24"/>Vadász János <text:s text:c="21"/>képviselő</text:p>
      <text:p text:style-name="Standard"/>
      <text:p text:style-name="Standard"/>
      <text:p text:style-name="Standard"><text:s text:c="25"/></text:p>
      <text:p text:style-name="P1"><text:span text:style-name="Bekezdés_20_alapbetűtípusa"><text:span text:style-name="T1">Dacsó Gyöngyvér(</text:span></text:span><text:span text:style-name="Bekezdés_20_alapbetűtípusa"><text:span text:style-name="T5"> elnök) </text:span></text:span><text:s/>Üdvözli a megjelenteket, megállapítja, hogy az ülés határozatképes, 3 képviselő jelen van. Javasolja jegyzőkönyv hitelesítőnek <text:s/>Vadász János <text:s/>képviselőt.</text:p>
      <text:p text:style-name="Standard"/>
      <text:p text:style-name="P1">A képviselők egyhangúlag, <text:s/>3 igen szavazattal – ellenszavazat és tartózkodás nélkül – Vadász János képviselőt jegyzőkönyv hitelesítőnek megválasztották.</text:p>
      <text:p text:style-name="Standard"/>
      <text:p text:style-name="P3"/>
      <text:p text:style-name="Standard"><text:span text:style-name="Bekezdés_20_alapbetűtípusa"><text:span text:style-name="T1">Tárgy: (1.tsp.)</text:span></text:span><text:span text:style-name="Bekezdés_20_alapbetűtípusa"><text:span text:style-name="T5"> </text:span></text:span><text:span text:style-name="Bekezdés_20_alapbetűtípusa"><text:span text:style-name="T2">Előterjesztés Jánd Község Roma Nemzetiségi Önkormányzat 2014. évi</text:span></text:span></text:p>
      <text:p text:style-name="Standard"><text:span text:style-name="Bekezdés_20_alapbetűtípusa"><text:span text:style-name="T5"><text:s text:c="25"/></text:span></text:span><text:span text:style-name="Bekezdés_20_alapbetűtípusa"><text:span text:style-name="T2">költségvetési <text:s/>határozatának módositásáról.</text:span></text:span></text:p>
      <text:p text:style-name="P5"/>
      <text:p text:style-name="Standard"><text:span text:style-name="Bekezdés_20_alapbetűtípusa"><text:span text:style-name="T5"><text:s text:c="26"/></text:span></text:span><text:span text:style-name="Bekezdés_20_alapbetűtípusa"><text:span text:style-name="T4">Előadó:</text:span></text:span> Dacsó Gyöngyvér <text:s/>elnök</text:p>
      <text:p text:style-name="P5"/>
      <text:p text:style-name="P1">Dacsó Gyöngyvér elnök ismerteti az előterjesztést.</text:p>
      <text:p text:style-name="P1"/>
      <text:p text:style-name="P8"/>
      <text:p text:style-name="P8">Jánd Község Roma Nemzetiségi Önkormányzat Képviselő-testülete egyhangúlag, 3 igen szavazattal – ellenszavazat és tartózkodás nélkül- az alábbi határozatot hozta:</text:p>
      <text:p text:style-name="P8"/>
      <text:p text:style-name="Standard"/>
      <text:p text:style-name="P6">Jánd Község Roma Nemzetiségi Önkormányzat</text:p>
      <text:p text:style-name="P6">Képviselő-testületének</text:p>
      <text:p text:style-name="P6">2/2015. (II.16.) határozata</text:p>
      <text:p text:style-name="P5"/>
      <text:p text:style-name="Standard"/>
      <text:p text:style-name="P2"><text:s text:c="7"/><text:span text:style-name="Bekezdés_20_alapbetűtípusa"><text:span text:style-name="T5">Jánd Község Roma Nemzetiségi Önkormányzat 2014. évi</text:span></text:span></text:p>
      <text:p text:style-name="P2"><text:span text:style-name="Bekezdés_20_alapbetűtípusa"><text:span text:style-name="T5"><text:s text:c="11"/>költségvetéséről szóló 5/2014.(I. 27.) határozatának módositásáról</text:span></text:span></text:p>
      <text:p text:style-name="P19"><text:span text:style-name="Bekezdés_20_alapbetűtípusa"><text:span text:style-name="T5"/></text:span></text:p>
      <text:p text:style-name="P19"/>
      <text:p text:style-name="Text_20_body">A Képviselő-testület:</text:p>
      <text:p text:style-name="P1">A Roma Nemzetiségi Önkormányzat 2014. évi költségvetési előirányzatát</text:p>
      <text:p text:style-name="P1"><text:s text:c="23"/></text:p>
      <text:p text:style-name="P1"><text:s text:c="24"/>bevételi főösszegét 863 e Ft-al,</text:p>
      <text:p text:style-name="P1"><text:tab/><text:tab/>kiadási főösszegét 863 e Ft-al a melléklet szerinti tartalommal jóváhagyja.</text:p>
      <text:p text:style-name="P1"/>
      <text:p text:style-name="P39">1.melléklet</text:p>
      <text:p text:style-name="P18"/>
      <text:p text:style-name="Standard"/>
      <text:p text:style-name="P2">K i m u t a t á s</text:p>
      <text:p text:style-name="P2">Roma Nemzetiségi Önkormányzat</text:p>
      <text:p text:style-name="P2">2014.évi költségvetési előirányzatainak módosításáról.</text:p>
      <text:p text:style-name="P2">ezer Ft-ban</text:p>
      <text:p text:style-name="P2"/>
      <text:p text:style-name="Standard"/>
      <text:p text:style-name="Standard"/>
      <text:p text:style-name="P4">BEVÉTELEK</text:p>
      <text:p text:style-name="Standard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6">Megnevezés</text:p>
          </table:table-cell>
          <table:table-cell table:style-name="Táblázat3.A1" office:value-type="string">
            <text:p text:style-name="P6">Eredeti előirányzat</text:p>
          </table:table-cell>
          <table:table-cell table:style-name="Táblázat3.C1" office:value-type="string">
            <text:p text:style-name="P6">Módosított előirányzat</text:p>
          </table:table-cell>
        </table:table-row>
        <table:table-row table:style-name="Táblázat3.1">
          <table:table-cell table:style-name="Táblázat3.A1" office:value-type="string">
            <text:p text:style-name="Standard">Költségvetési támogatás</text:p>
          </table:table-cell>
          <table:table-cell table:style-name="Táblázat3.A1" office:value-type="string">
            <text:p text:style-name="P18">222</text:p>
          </table:table-cell>
          <table:table-cell table:style-name="Táblázat3.C1" office:value-type="string">
            <text:p text:style-name="P18">319</text:p>
          </table:table-cell>
        </table:table-row>
        <table:table-row table:style-name="Táblázat3.1">
          <table:table-cell table:style-name="Táblázat3.A1" office:value-type="string">
            <text:p text:style-name="Standard">Előző évi pénzmaradvány</text:p>
          </table:table-cell>
          <table:table-cell table:style-name="Táblázat3.A1" office:value-type="string">
            <text:p text:style-name="P18">28</text:p>
          </table:table-cell>
          <table:table-cell table:style-name="Táblázat3.C1" office:value-type="string">
            <text:p text:style-name="P18">28</text:p>
          </table:table-cell>
        </table:table-row>
        <table:table-row table:style-name="Táblázat3.1">
          <table:table-cell table:style-name="Táblázat3.A1" office:value-type="string">
            <text:p text:style-name="Standard">Átvett pénzeszköz</text:p>
          </table:table-cell>
          <table:table-cell table:style-name="Táblázat3.A1" office:value-type="string">
            <text:p text:style-name="P35"/>
          </table:table-cell>
          <table:table-cell table:style-name="Táblázat3.C1" office:value-type="string">
            <text:p text:style-name="P18">516</text:p>
          </table:table-cell>
        </table:table-row>
        <table:table-row table:style-name="Táblázat3.1">
          <table:table-cell table:style-name="Táblázat3.A1" office:value-type="string">
            <text:p text:style-name="Standard">Összes bevétel</text:p>
          </table:table-cell>
          <table:table-cell table:style-name="Táblázat3.A1" office:value-type="string">
            <text:p text:style-name="P18">250</text:p>
          </table:table-cell>
          <table:table-cell table:style-name="Táblázat3.C1" office:value-type="string">
            <text:p text:style-name="P18">863</text:p>
          </table:table-cell>
        </table:table-row>
      </table:table>
      <text:p text:style-name="Standard"/>
      <text:p text:style-name="Standard"/>
      <text:p text:style-name="P4">KIADÁS</text:p>
      <text:p text:style-name="Standard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Megnevezés</text:p>
          </table:table-cell>
          <table:table-cell table:style-name="Táblázat4.A1" office:value-type="string">
            <text:p text:style-name="P6">Eredeti előirányzat</text:p>
          </table:table-cell>
          <table:table-cell table:style-name="Táblázat4.C1" office:value-type="string">
            <text:p text:style-name="P6">Módosított előirányzat</text:p>
          </table:table-cell>
        </table:table-row>
        <table:table-row table:style-name="Táblázat4.1">
          <table:table-cell table:style-name="Táblázat4.A1" office:value-type="string">
            <text:p text:style-name="Standard">Személyi juttatás</text:p>
          </table:table-cell>
          <table:table-cell table:style-name="Táblázat4.A1" office:value-type="string">
            <text:p text:style-name="P35"/>
          </table:table-cell>
          <table:table-cell table:style-name="Táblázat4.C1" office:value-type="string">
            <text:p text:style-name="P18">201</text:p>
          </table:table-cell>
        </table:table-row>
        <table:table-row table:style-name="Táblázat4.1">
          <table:table-cell table:style-name="Táblázat4.A1" office:value-type="string">
            <text:p text:style-name="Standard">MAJ</text:p>
          </table:table-cell>
          <table:table-cell table:style-name="Táblázat4.A1" office:value-type="string">
            <text:p text:style-name="P35"/>
          </table:table-cell>
          <table:table-cell table:style-name="Táblázat4.C1" office:value-type="string">
            <text:p text:style-name="P18">49</text:p>
          </table:table-cell>
        </table:table-row>
        <table:table-row table:style-name="Táblázat4.1">
          <table:table-cell table:style-name="Táblázat4.A1" office:value-type="string">
            <text:p text:style-name="Standard">Üzemeltetési anyagok</text:p>
          </table:table-cell>
          <table:table-cell table:style-name="Táblázat4.A1" office:value-type="string">
            <text:p text:style-name="P35"/>
          </table:table-cell>
          <table:table-cell table:style-name="Táblázat4.C1" office:value-type="string">
            <text:p text:style-name="P18">286</text:p>
          </table:table-cell>
        </table:table-row>
        <table:table-row table:style-name="Táblázat4.1">
          <table:table-cell table:style-name="Táblázat4.A1" office:value-type="string">
            <text:p text:style-name="Standard">Telefon</text:p>
          </table:table-cell>
          <table:table-cell table:style-name="Táblázat4.A1" office:value-type="string">
            <text:p text:style-name="P18">20</text:p>
          </table:table-cell>
          <table:table-cell table:style-name="Táblázat4.C1" office:value-type="string">
            <text:p text:style-name="P18">12</text:p>
          </table:table-cell>
        </table:table-row>
        <table:table-row table:style-name="Táblázat4.1">
          <table:table-cell table:style-name="Táblázat4.A1" office:value-type="string">
            <text:p text:style-name="Standard">Egyéb szolgáltatás</text:p>
          </table:table-cell>
          <table:table-cell table:style-name="Táblázat4.A1" office:value-type="string">
            <text:p text:style-name="P18">8</text:p>
          </table:table-cell>
          <table:table-cell table:style-name="Táblázat4.C1" office:value-type="string">
            <text:p text:style-name="P18">122</text:p>
          </table:table-cell>
        </table:table-row>
        <table:table-row table:style-name="Táblázat4.1">
          <table:table-cell table:style-name="Táblázat4.A1" office:value-type="string">
            <text:p text:style-name="Standard">Kiküldetés</text:p>
          </table:table-cell>
          <table:table-cell table:style-name="Táblázat4.A1" office:value-type="string">
            <text:p text:style-name="P18">20</text:p>
          </table:table-cell>
          <table:table-cell table:style-name="Táblázat4.C1" office:value-type="string">
            <text:p text:style-name="P18">103</text:p>
          </table:table-cell>
        </table:table-row>
        <table:table-row table:style-name="Táblázat4.1">
          <table:table-cell table:style-name="Táblázat4.A1" office:value-type="string">
            <text:p text:style-name="Standard">Otp.költség</text:p>
          </table:table-cell>
          <table:table-cell table:style-name="Táblázat4.A1" office:value-type="string">
            <text:p text:style-name="P35"/>
          </table:table-cell>
          <table:table-cell table:style-name="Táblázat4.C1" office:value-type="string">
            <text:p text:style-name="P18">4</text:p>
          </table:table-cell>
        </table:table-row>
        <table:table-row table:style-name="Táblázat4.1">
          <table:table-cell table:style-name="Táblázat4.A1" office:value-type="string">
            <text:p text:style-name="Standard">Egyéb kiadás (adóbefiz)</text:p>
          </table:table-cell>
          <table:table-cell table:style-name="Táblázat4.A1" office:value-type="string">
            <text:p text:style-name="P35"/>
          </table:table-cell>
          <table:table-cell table:style-name="Táblázat4.C1" office:value-type="string">
            <text:p text:style-name="P18">1</text:p>
          </table:table-cell>
        </table:table-row>
        <table:table-row table:style-name="Táblázat4.1">
          <table:table-cell table:style-name="Táblázat4.A1" office:value-type="string">
            <text:p text:style-name="Standard">ÁFA</text:p>
          </table:table-cell>
          <table:table-cell table:style-name="Táblázat4.A1" office:value-type="string">
            <text:p text:style-name="P18">2</text:p>
          </table:table-cell>
          <table:table-cell table:style-name="Táblázat4.C1" office:value-type="string">
            <text:p text:style-name="P35"/>
          </table:table-cell>
        </table:table-row>
        <table:table-row table:style-name="Táblázat4.1">
          <table:table-cell table:style-name="Táblázat4.A1" office:value-type="string">
            <text:p text:style-name="Standard">Pénzeszköz átadás</text:p>
          </table:table-cell>
          <table:table-cell table:style-name="Táblázat4.A1" office:value-type="string">
            <text:p text:style-name="P18">200</text:p>
          </table:table-cell>
          <table:table-cell table:style-name="Táblázat4.C1" office:value-type="string">
            <text:p text:style-name="P18">85</text:p>
          </table:table-cell>
        </table:table-row>
        <table:table-row table:style-name="Táblázat4.1">
          <table:table-cell table:style-name="Táblázat4.A1" office:value-type="string">
            <text:p text:style-name="Standard">Összes kiadás</text:p>
          </table:table-cell>
          <table:table-cell table:style-name="Táblázat4.A1" office:value-type="string">
            <text:p text:style-name="P18">250</text:p>
          </table:table-cell>
          <table:table-cell table:style-name="Táblázat4.C1" office:value-type="string">
            <text:p text:style-name="P18">863</text:p>
          </table:table-cell>
        </table:table-row>
      </table:table>
      <text:p text:style-name="P1"/>
      <text:p text:style-name="P1"/>
      <text:p text:style-name="P22">A határozatot kapják:</text:p>
      <text:p text:style-name="P26">1) Roma Nemzetiségi Önkormányzat Elnöke (helyben)</text:p>
      <text:p text:style-name="P26">2)Polgármester <text:s/>(helyben),</text:p>
      <text:p text:style-name="P23">3) Jegyző (helyben,)</text:p>
      <text:p text:style-name="P26"/>
      <text:p text:style-name="P9"><text:span text:style-name="Bekezdés_20_alapbetűtípusa"><text:span text:style-name="T1">Tárgy: (2.tsp.) </text:span></text:span><text:span text:style-name="Bekezdés_20_alapbetűtípusa"><text:span text:style-name="T20">Előterjesztés Jánd Község Roma Nemzetiségi Önkormányzatának <text:s text:c="5"/></text:span></text:span></text:p>
      <text:p text:style-name="P1"><text:span text:style-name="Bekezdés_20_alapbetűtípusa"><text:span text:style-name="T23"><text:s text:c="15"/></text:span></text:span><text:span text:style-name="Bekezdés_20_alapbetűtípusa"><text:span text:style-name="T10"><text:s/></text:span></text:span><text:span text:style-name="Bekezdés_20_alapbetűtípusa"><text:span text:style-name="T21">adósságot keletkeztető </text:span></text:span><text:span text:style-name="T22"><text:s/>ügyleteiből eredő 2015-2018. évi fizetési kötelezettsé-</text:span></text:p>
      <text:p text:style-name="P1"><text:span text:style-name="T24"><text:s text:c="15"/></text:span><text:span text:style-name="T22">gének</text:span> <text:span text:style-name="T3">megállapitásának megalkotá</text:span><text:span text:style-name="Bekezdés_20_alapbetűtípusa"><text:span text:style-name="T21">sára</text:span></text:span><text:span text:style-name="Bekezdés_20_alapbetűtípusa"><text:span text:style-name="T9">.</text:span></text:span></text:p>
      <text:p text:style-name="P21"><text:s text:c="35"/></text:p>
      <text:p text:style-name="Standard"><text:span text:style-name="Bekezdés_20_alapbetűtípusa"><text:span text:style-name="T4">Előadó:</text:span></text:span> Dacsó Gyöngyvér <text:s/>elnök</text:p>
      <text:p text:style-name="P5"/>
      <text:p text:style-name="P1">Dacsó Gyöngyvér elnök ismerteti az előterjesztést.</text:p>
      <text:p text:style-name="P1"/>
      <text:p text:style-name="P8"/>
      <text:p text:style-name="P8"><text:soft-page-break/>Jánd Község Roma Nemzetiségi Önkormányzat Képviselő-testülete egyhangúlag, 3 igen szavazattal – ellenszavazat és tartózkodás nélkül- az alábbi határozatot hozta:</text:p>
      <text:p text:style-name="P8"/>
      <text:p text:style-name="Standard"/>
      <text:p text:style-name="P6">Jánd Község Roma Nemzetiségi Önkormányzat</text:p>
      <text:p text:style-name="P6">Képviselő-testületének</text:p>
      <text:p text:style-name="P15">3/2015. (II.16.) határozata</text:p>
      <text:p text:style-name="P15"/>
      <text:p text:style-name="P16"/>
      <text:p text:style-name="P2"><text:span text:style-name="Bekezdés_20_alapbetűtípusa"><text:span text:style-name="T11">Jánd Község Roma Nemzetiségi Önkormányzatának adósságot</text:span></text:span></text:p>
      <text:p text:style-name="P2"><text:span text:style-name="Bekezdés_20_alapbetűtípusa"><text:span text:style-name="T11"><text:s/>keletkeztető </text:span></text:span><text:span text:style-name="T8"><text:s/>ügyleteiből eredő 2015-2018. évi fizetési kötelezettségének</text:span></text:p>
      <text:p text:style-name="P10"><text:span text:style-name="T7"><text:s text:c="8"/></text:span><text:span text:style-name="T12">megállapitásának megalkotá</text:span><text:span text:style-name="Bekezdés_20_alapbetűtípusa"><text:span text:style-name="T14">sára.</text:span></text:span></text:p>
      <text:p text:style-name="P10"/>
      <text:p text:style-name="Text_20_body">A Képviselő-testület:</text:p>
      <text:p text:style-name="Text_20_body">Jánd Roma Nemzetiségi Önkormányzat adósságot keletkeztető ügyleteiből eredő 2015-2018.évi fizetési kötelezettséget nem állapít meg, mivel saját bevétellel és adósságot keletkeztető ügylettel nem rendelkezik.</text:p>
      <text:p text:style-name="P28"><text:span text:style-name="Bekezdés_20_alapbetűtípusa"><text:span text:style-name="T6"><text:s text:c="6"/></text:span></text:span></text:p>
      <text:p text:style-name="P22">A határozatot kapják:</text:p>
      <text:p text:style-name="P26">1) Roma Nemzetiségi Önkormányzat Elnöke (helyben)</text:p>
      <text:p text:style-name="P26">2)Polgármester <text:s/>(helyben),</text:p>
      <text:p text:style-name="P24">3) Jegyző (helyben,)</text:p>
      <text:p text:style-name="P12"/>
      <text:p text:style-name="P12"/>
      <text:p text:style-name="P13"><text:span text:style-name="Bekezdés_20_alapbetűtípusa"><text:span text:style-name="T16">Tárgy: (3.tsp.) </text:span></text:span><text:span text:style-name="Bekezdés_20_alapbetűtípusa"><text:span text:style-name="T15">Előterjesztés Jánd Község Roma Nemzetiségi Önkormányzat</text:span></text:span></text:p>
      <text:p text:style-name="P13"><text:span text:style-name="Bekezdés_20_alapbetűtípusa"><text:span text:style-name="T13"><text:s text:c="26"/></text:span></text:span><text:span text:style-name="Bekezdés_20_alapbetűtípusa"><text:span text:style-name="T15"><text:s text:c="2"/>2015.évi költségvetéséről.</text:span></text:span></text:p>
      <text:p text:style-name="P13"><text:span text:style-name="Bekezdés_20_alapbetűtípusa"><text:span text:style-name="T4"/></text:span></text:p>
      <text:p text:style-name="P13"><text:span text:style-name="Bekezdés_20_alapbetűtípusa"><text:span text:style-name="T4"/></text:span></text:p>
      <text:p text:style-name="Standard"><text:span text:style-name="Bekezdés_20_alapbetűtípusa"><text:span text:style-name="T4">Előadó:</text:span></text:span> Dacsó Gyöngyvér <text:s/>elnök</text:p>
      <text:p text:style-name="P5"/>
      <text:p text:style-name="P1">Dacsó Gyöngyvér elnök ismerteti az előterjesztést.</text:p>
      <text:p text:style-name="P1"/>
      <text:p text:style-name="P8"/>
      <text:p text:style-name="P8">Jánd Község Roma Nemzetiségi Önkormányzat Képviselő-testülete egyhangúlag, 3 igen szavazattal – ellenszavazat és tartózkodás nélkül- az alábbi határozatot hozta:</text:p>
      <text:p text:style-name="P8"/>
      <text:p text:style-name="Standard"/>
      <text:p text:style-name="P6">Jánd Község Roma Nemzetiségi Önkormányzat</text:p>
      <text:p text:style-name="P6">Képviselő-testületének</text:p>
      <text:p text:style-name="P17">4/2015. (II.16.) határozata</text:p>
      <text:p text:style-name="P10"/>
      <text:p text:style-name="P10"/>
      <text:p text:style-name="P10"/>
      <text:p text:style-name="P14"><text:span text:style-name="Bekezdés_20_alapbetűtípusa"><text:span text:style-name="T13">Jánd Község Roma Nemzetiségi Önkormányzat</text:span></text:span></text:p>
      <text:p text:style-name="P27"><text:span text:style-name="Bekezdés_20_alapbetűtípusa"><text:span text:style-name="T13"><text:s/>2015.évi költségvetéséről</text:span></text:span></text:p>
      <text:p text:style-name="Text_20_body"/>
      <text:p text:style-name="Text_20_body"/>
      <text:p text:style-name="Text_20_body"><text:soft-page-break/>A Képviselő-testület:</text:p>
      <text:p text:style-name="Text_20_body">Jánd Község Roma Nemzetiségi Önkormányzat 2015. évi költségvetési előírányzatát</text:p>
      <text:p text:style-name="P1"><text:s text:c="24"/>319 e Ft bevétellel,</text:p>
      <text:p text:style-name="P29"><text:tab/><text:tab/> 319 e Ft kiadással a melléklet szerinti tartalommal elfogadja.</text:p>
      <text:p text:style-name="P28"><text:span text:style-name="Bekezdés_20_alapbetűtípusa"><text:span text:style-name="T6"/></text:span></text:p>
      <text:p text:style-name="P28"><text:span text:style-name="Bekezdés_20_alapbetűtípusa"><text:span text:style-name="T6"/></text:span></text:p>
      <text:p text:style-name="P28"><text:span text:style-name="Bekezdés_20_alapbetűtípusa"><text:span text:style-name="T6"><text:s text:c="115"/>1. melléklet</text:span></text:span></text:p>
      <text:p text:style-name="P18"/>
      <text:p text:style-name="P2">K i m u t a t á s</text:p>
      <text:p text:style-name="P2">Roma Nemzetiségi Önkormányzat Jánd</text:p>
      <text:p text:style-name="P2">2015. évi költségvetési előirányzatáról</text:p>
      <text:p text:style-name="P2">e Ft-ban</text:p>
      <text:p text:style-name="P2"/>
      <text:p text:style-name="Standard"/>
      <text:p text:style-name="Standard"/>
      <text:p text:style-name="P4">BEVÉTELEK</text:p>
      <text:p text:style-name="Standard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6">Megnevezés</text:p>
          </table:table-cell>
          <table:table-cell table:style-name="Táblázat1.B1" office:value-type="string">
            <text:p text:style-name="P6">Eredeti előirányzat</text:p>
          </table:table-cell>
        </table:table-row>
        <table:table-row table:style-name="Táblázat1.1">
          <table:table-cell table:style-name="Táblázat1.A1" office:value-type="string">
            <text:p text:style-name="Standard">Költségvetési támogatás</text:p>
          </table:table-cell>
          <table:table-cell table:style-name="Táblázat1.B1" office:value-type="string">
            <text:p text:style-name="P18">319</text:p>
          </table:table-cell>
        </table:table-row>
      </table:table>
      <text:p text:style-name="Standard"/>
      <text:p text:style-name="Standard"/>
      <text:p text:style-name="Standard"/>
      <text:p text:style-name="P4">KIADÁS</text:p>
      <text:p text:style-name="Standard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Standard">Telefonköltség</text:p>
          </table:table-cell>
          <table:table-cell table:style-name="Táblázat2.B1" office:value-type="string">
            <text:p text:style-name="P18">20</text:p>
          </table:table-cell>
        </table:table-row>
        <table:table-row table:style-name="Táblázat2.1">
          <table:table-cell table:style-name="Táblázat2.A1" office:value-type="string">
            <text:p text:style-name="Standard">Kiküldetés</text:p>
          </table:table-cell>
          <table:table-cell table:style-name="Táblázat2.B1" office:value-type="string">
            <text:p text:style-name="P18">100</text:p>
          </table:table-cell>
        </table:table-row>
        <table:table-row table:style-name="Táblázat2.1">
          <table:table-cell table:style-name="Táblázat2.A1" office:value-type="string">
            <text:p text:style-name="Standard">Otp költség</text:p>
          </table:table-cell>
          <table:table-cell table:style-name="Táblázat2.B1" office:value-type="string">
            <text:p text:style-name="P18">5</text:p>
          </table:table-cell>
        </table:table-row>
        <table:table-row table:style-name="Táblázat2.1">
          <table:table-cell table:style-name="Táblázat2.A1" office:value-type="string">
            <text:p text:style-name="Standard">Pénzeszközátadás</text:p>
          </table:table-cell>
          <table:table-cell table:style-name="Táblázat2.B1" office:value-type="string">
            <text:p text:style-name="P18">194</text:p>
          </table:table-cell>
        </table:table-row>
        <table:table-row table:style-name="Táblázat2.1">
          <table:table-cell table:style-name="Táblázat2.A1" office:value-type="string">
            <text:p text:style-name="Standard">Összesen</text:p>
          </table:table-cell>
          <table:table-cell table:style-name="Táblázat2.B1" office:value-type="string">
            <text:p text:style-name="P18">319</text:p>
          </table:table-cell>
        </table:table-row>
      </table:table>
      <text:p text:style-name="P28"><text:span text:style-name="Bekezdés_20_alapbetűtípusa"><text:span text:style-name="T6"><text:s text:c="3"/></text:span></text:span></text:p>
      <text:p text:style-name="P22">A határozatot kapják:</text:p>
      <text:p text:style-name="P26">1) Roma Nemzetiségi Önkormányzat Elnöke (helyben)</text:p>
      <text:p text:style-name="P26">2)Polgármester <text:s/>(helyben),</text:p>
      <text:p text:style-name="P25">3) Jegyző (helyben,)</text:p>
      <text:p text:style-name="P1"/>
      <text:p text:style-name="P20"/>
      <text:p text:style-name="P13"><text:span text:style-name="Bekezdés_20_alapbetűtípusa"><text:span text:style-name="T15">Tárgy: (4.tsp.)</text:span></text:span><text:span text:style-name="Bekezdés_20_alapbetűtípusa"><text:span text:style-name="T16">Jánd Községi Önkormányzat 2015. évi költségvetésének</text:span></text:span></text:p>
      <text:p text:style-name="P13"><text:span text:style-name="Bekezdés_20_alapbetűtípusa"><text:span text:style-name="T18"><text:s text:c="21"/></text:span></text:span><text:span text:style-name="Bekezdés_20_alapbetűtípusa"><text:span text:style-name="T16"><text:s/>véleményezése.</text:span></text:span></text:p>
      <text:p text:style-name="P6"/>
      <text:p text:style-name="P7"/>
      <text:p text:style-name="Standard"><text:span text:style-name="Bekezdés_20_alapbetűtípusa"><text:span text:style-name="T4">Előadó:</text:span></text:span> Dacsó Gyöngyvér <text:s/>elnök</text:p>
      <text:p text:style-name="P5"/>
      <text:p text:style-name="P1">Dacsó Gyöngyvér elnök ismerteti az előterjesztést.</text:p>
      <text:p text:style-name="P1"/>
      <text:p text:style-name="P8"/>
      <text:p text:style-name="P8">Jánd Község Roma Nemzetiségi Önkormányzat Képviselő-testülete egyhangúlag, 3 igen szavazattal – ellenszavazat és tartózkodás nélkül- az alábbi határozatot hozta:</text:p>
      <text:p text:style-name="P8"/>
      <text:p text:style-name="Standard"><text:soft-page-break/></text:p>
      <text:p text:style-name="P6">Jánd Község Roma Nemzetiségi Önkormányzat</text:p>
      <text:p text:style-name="P6">Képviselő-testületének</text:p>
      <text:p text:style-name="P17">5/2015. (II.16.) határozata</text:p>
      <text:p text:style-name="P11"><text:span text:style-name="Bekezdés_20_alapbetűtípusa"><text:span text:style-name="T14"/></text:span></text:p>
      <text:p text:style-name="P11"><text:span text:style-name="Bekezdés_20_alapbetűtípusa"><text:span text:style-name="T14"><text:s text:c="14"/></text:span></text:span><text:span text:style-name="Bekezdés_20_alapbetűtípusa"><text:span text:style-name="T17">Jánd Községi Önkormányzat 2015. évi költségvetésének <text:s/>véleményezése</text:span></text:span></text:p>
      <text:p text:style-name="P11"><text:span text:style-name="Bekezdés_20_alapbetűtípusa"><text:span text:style-name="T17"/></text:span></text:p>
      <text:p text:style-name="P11"><text:span text:style-name="Bekezdés_20_alapbetűtípusa"><text:span text:style-name="T17"/></text:span></text:p>
      <text:p text:style-name="Text_20_body">A Képviselő-testület:</text:p>
      <text:p text:style-name="P28"/>
      <text:p text:style-name="P28">Jánd Község Önkormányzata 2015. évi költségvetésének tervezetét megismerte és annak elfogadását támogatja.</text:p>
      <text:p text:style-name="P28"><text:span text:style-name="Bekezdés_20_alapbetűtípusa"><text:span text:style-name="T6"><text:s text:c="2"/></text:span></text:span></text:p>
      <text:p text:style-name="P22">A határozatot kapják:</text:p>
      <text:p text:style-name="P26">1) Roma Nemzetiségi Önkormányzat Elnöke (helyben)</text:p>
      <text:p text:style-name="P26">2)Polgármester <text:s/>(helyben),</text:p>
      <text:p text:style-name="P25"><text:span text:style-name="Bekezdés_20_alapbetűtípusa"><text:span text:style-name="T19">3) Jegyző (helyben,)</text:span></text:span></text:p>
      <text:p text:style-name="P7"/>
      <text:p text:style-name="Standard">Dacsó Gyöngyvér <text:s/>elnök megköszöni az ülésen való megjelenést és az ülést bezárja.</text:p>
      <text:p text:style-name="Standard"/>
      <text:p text:style-name="Standard"/>
      <text:p text:style-name="Standard"/>
      <text:p text:style-name="P2">K.m.f</text:p>
      <text:p text:style-name="Standard"/>
      <text:p text:style-name="Standard"/>
      <text:p text:style-name="P2"/>
      <text:p text:style-name="P2">Dacsó <text:s/>Gyöngyvér <text:s text:c="49"/>Vadász János</text:p>
      <text:p text:style-name="P2"><text:s text:c="3"/>RNÖ elnöke <text:s text:c="55"/>jkv. hitelesí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Bekezdés_20_alapbetűtípusa" style:display-name="Bekezdés alapbetűtípusa" style:family="text"/>
    <style:style style:name="Numbering_20_Symbols" style:display-name="Numbering Symbols" style:family="text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8Num3z0" style:family="text">
      <style:text-properties fo:font-variant="normal" fo:text-transform="none" style:font-name="Times New Roman" style:font-name-asian="Times New Roman" style:font-name-complex="Times New Roman"/>
    </style:style>
    <style:style style:name="WW8Num5z0" style:family="text">
      <style:text-properties fo:font-variant="normal" fo:text-transform="none"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2-10T14:15:00Z</meta:creation-date>
    <dc:date>2015-03-16T14:56:19.65</dc:date>
    <meta:print-date>2014-02-11T12:54:00</meta:print-date>
    <meta:editing-cycles>12</meta:editing-cycles>
    <meta:editing-duration>PT3H11M36S</meta:editing-duration>
    <meta:document-statistic meta:table-count="4" meta:image-count="0" meta:object-count="0" meta:page-count="6" meta:paragraph-count="174" meta:word-count="675" meta:character-count="6470"/>
    <meta:template xlink:type="simple" xlink:actuate="onRequest" xlink:title="" xlink:href="../../../Downloads/jkv.2014.11..odt/Normal"/>
  </office:meta>
</office:document-meta>
</file>